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FEBBRAI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string" table:style-name="ce2">
            <text:p>6***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currency" office:value="5837.1" table:style-name="ce5">
            <text:p>5.837,10 €</text:p>
          </table:table-cell>
          <table:table-cell office:value-type="currency" office:value="15641.450000000003" table:style-name="ce5">
            <text:p>15.641,45 €</text:p>
          </table:table-cell>
          <table:table-cell office:value-type="currency" office:value="189.42999999999995" table:style-name="ce5">
            <text:p>189,4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currency" office:value="8634.2799999999988" table:style-name="ce5">
            <text:p>8.634,28 €</text:p>
          </table:table-cell>
          <table:table-cell office:value-type="currency" office:value="19780.46" table:style-name="ce5">
            <text:p>19.780,46 €</text:p>
          </table:table-cell>
          <table:table-cell office:value-type="currency" office:value="5422.43" table:style-name="ce5">
            <text:p>5.422,43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8" table:style-name="ce2">
            <text:p>8</text:p>
          </table:table-cell>
          <table:table-cell office:value-type="float" office:value="163" table:style-name="ce2">
            <text:p>163</text:p>
          </table:table-cell>
          <table:table-cell office:value-type="float" office:value="3" table:style-name="ce2">
            <text:p>3</text:p>
          </table:table-cell>
          <table:table-cell office:value-type="currency" office:value="14471.38" table:style-name="ce5">
            <text:p>14.471,38 €</text:p>
          </table:table-cell>
          <table:table-cell office:value-type="currency" office:value="35421.910000000003" table:style-name="ce5">
            <text:p>35.421,91 €</text:p>
          </table:table-cell>
          <table:table-cell office:value-type="currency" office:value="5611.8600000000006" table:style-name="ce5">
            <text:p>5.611,86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7">
            <text:p>*** di cui 4 missioni in Italia sono state annullate causa emergenza sanitari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5-14T11:50:21Z</dc:date>
    <meta:print-date>2018-01-24T15:49:42Z</meta:print-date>
  </office:meta>
</office:document-meta>
</file>