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GENNAI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Giuseppe CONTE</text:p>
          </table:table-cell>
          <table:table-cell office:value-type="string" table:style-name="ce4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currency" office:value="548.46" table:style-name="ce5">
            <text:p>548,46 €</text:p>
          </table:table-cell>
          <table:table-cell office:value-type="currency" office:value="981.09999999999991" table:style-name="ce5">
            <text:p>981,10 €</text:p>
          </table:table-cell>
          <table:table-cell office:value-type="currency" office:value="21.66" table:style-name="ce5">
            <text:p>21,66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5" table:style-name="ce2">
            <text:p>5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currency" office:value="14719.41" table:style-name="ce5">
            <text:p>14.719,41 €</text:p>
          </table:table-cell>
          <table:table-cell office:value-type="currency" office:value="23022.449999999997" table:style-name="ce5">
            <text:p>23.022,45 €</text:p>
          </table:table-cell>
          <table:table-cell office:value-type="currency" office:value="2523.0099999999998" table:style-name="ce5">
            <text:p>2.523,01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7" table:style-name="ce2">
            <text:p>7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currency" office:value="15267.869999999999" table:style-name="ce5">
            <text:p>15.267,87 €</text:p>
          </table:table-cell>
          <table:table-cell office:value-type="currency" office:value="24003.549999999996" table:style-name="ce5">
            <text:p>24.003,55 €</text:p>
          </table:table-cell>
          <table:table-cell office:value-type="currency" office:value="2544.6699999999996" table:style-name="ce5">
            <text:p>2.544,67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8-01-22T17:07:41Z</meta:creation-date>
    <dc:date>2020-05-14T11:48:44Z</dc:date>
    <meta:print-date>2018-01-24T15:49:42Z</meta:print-date>
  </office:meta>
</office:document-meta>
</file>