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4">
            <text:p>Mese GENNAI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7">
            <text:p>*** di cui 4 missioni in Italia sono state annullate causa emergenza sanitari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1-02-15T08:12:44Z</dc:date>
    <meta:print-date>2018-01-24T15:49:42Z</meta:print-date>
  </office:meta>
</office:document-meta>
</file>