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</style:style>
    <style:style style:name="ce7" style:family="table-cell" style:parent-style-name="Default" style:data-style-name="N37">
      <style:table-cell-properties fo:border="thin solid #000000" style:vertical-align="middle" fo:background-color="transparent"/>
    </style:style>
    <style:style style:name="ce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6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7">
            <text:p>Mese NOVEMBRE 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Presidente Giuseppe CONTE</text:p>
          </table:table-cell>
          <table:table-cell office:value-type="string" table:style-name="ce4">
            <text:p>ITALIA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currency" office:value="3086.51" table:style-name="ce7">
            <text:p>3.086,51 €</text:p>
          </table:table-cell>
          <table:table-cell office:value-type="currency" office:value="2563.87" table:style-name="ce8">
            <text:p>2.563,87 €</text:p>
          </table:table-cell>
          <table:table-cell office:value-type="currency" office:value="767.98" table:style-name="ce7">
            <text:p>767,98 €</text:p>
          </table:table-cell>
          <table:table-cell table:number-columns-repeated="16376"/>
        </table:table-row>
        <table:table-row table:style-name="ro6">
          <table:table-cell table:style-name="ce9"/>
          <table:table-cell office:value-type="string" table:style-name="ce4">
            <text:p>Totale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currency" office:value="3086.51" table:formula="of:=SUM([.F7:.F8])" table:style-name="ce7">
            <text:p>3.086,51 €</text:p>
          </table:table-cell>
          <table:table-cell office:value-type="currency" office:value="2563.87" table:formula="of:=SUM([.G7:.G8])" table:style-name="ce8">
            <text:p>2.563,87 €</text:p>
          </table:table-cell>
          <table:table-cell office:value-type="currency" office:value="767.98" table:formula="of:=SUM([.H7:.H8])" table:style-name="ce7">
            <text:p>767,98 €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19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9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9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repeated="16384" table:style-name="ce1"/>
        </table:table-row>
        <table:table-row table:style-name="ro8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15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Paisiello Antonia</meta:initial-creator>
    <dc:creator>De Santis Alessandra</dc:creator>
    <meta:creation-date>2018-01-22T17:07:41Z</meta:creation-date>
    <dc:date>2021-01-14T09:03:55Z</dc:date>
    <meta:print-date>2018-01-24T15:49:42Z</meta:print-date>
  </office:meta>
</office:document-meta>
</file>