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FEBBRA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 fino al 12.02.2021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8-01-22T17:07:41Z</meta:creation-date>
    <dc:date>2021-03-04T08:55:06Z</dc:date>
    <meta:print-date>2018-01-24T15:49:42Z</meta:print-date>
  </office:meta>
</office:document-meta>
</file>