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7">
      <style:table-cell-properties fo:border="thin solid #000000" style:vertical-align="middle" fo:background-color="transparen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6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OTTOBR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9" table:style-name="ce5">
            <text:p>9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currency" office:value="1199.3499999999999" table:style-name="ce7">
            <text:p>1.199,35 €</text:p>
          </table:table-cell>
          <table:table-cell office:value-type="currency" office:value="7106.82" table:style-name="ce8">
            <text:p>7.106,82 €</text:p>
          </table:table-cell>
          <table:table-cell office:value-type="currency" office:value="324.77" table:style-name="ce7">
            <text:p>324,77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currency" office:value="9633.84" table:style-name="ce7">
            <text:p>9.633,84 €</text:p>
          </table:table-cell>
          <table:table-cell office:value-type="currency" office:value="14890.05" table:style-name="ce8">
            <text:p>14.890,05 €</text:p>
          </table:table-cell>
          <table:table-cell office:value-type="currency" office:value="3335.67" table:style-name="ce7">
            <text:p>3.335,67 €</text:p>
          </table:table-cell>
          <table:table-cell table:number-columns-repeated="16376"/>
        </table:table-row>
        <table:table-row table:style-name="ro6">
          <table:table-cell table:style-name="ce9"/>
          <table:table-cell office:value-type="string" table:style-name="ce4">
            <text:p>Totale</text:p>
          </table:table-cell>
          <table:table-cell office:value-type="float" office:value="11" table:style-name="ce5">
            <text:p>11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currency" office:value="10833.19" table:style-name="ce7">
            <text:p>10.833,19 €</text:p>
          </table:table-cell>
          <table:table-cell office:value-type="currency" office:value="21996.87" table:formula="of:=SUM([.G7:.G8])" table:style-name="ce8">
            <text:p>21.996,87 €</text:p>
          </table:table-cell>
          <table:table-cell office:value-type="currency" office:value="3660.44" table:style-name="ce7">
            <text:p>3.660,44 €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isiello Antonia</meta:initial-creator>
    <dc:creator>De Santis Alessandra</dc:creator>
    <meta:creation-date>2018-01-22T17:07:41Z</meta:creation-date>
    <dc:date>2021-04-15T09:28:02Z</dc:date>
    <meta:print-date>2018-01-24T15:49:42Z</meta:print-date>
  </office:meta>
</office:document-meta>
</file>