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20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">
            <text:p>Mese SETTEMBR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Giuseppe CONTE</text:p>
          </table:table-cell>
          <table:table-cell office:value-type="string" table:style-name="ce5">
            <text:p>ITALIA<text:s/>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currency" office:value="1019.63" table:style-name="ce9">
            <text:p>1.019,63 €</text:p>
          </table:table-cell>
          <table:table-cell office:value-type="currency" office:value="2673.43" table:style-name="ce10">
            <text:p>2.673,43 €</text:p>
          </table:table-cell>
          <table:table-cell office:value-type="currency" office:value="62.72" table:style-name="ce11">
            <text:p>62,72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currency" office:value="4009.75" table:style-name="ce9">
            <text:p>4.009,75 €</text:p>
          </table:table-cell>
          <table:table-cell office:value-type="currency" office:value="3090.3" table:style-name="ce10">
            <text:p>3.090,30 €</text:p>
          </table:table-cell>
          <table:table-cell office:value-type="currency" office:value="1746.2499999999998" table:style-name="ce11">
            <text:p>1.746,25 €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5">
            <text:p>Totale</text:p>
          </table:table-cell>
          <table:table-cell office:value-type="float" office:value="7" table:style-name="ce6">
            <text:p>7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8">
            <text:p>0</text:p>
          </table:table-cell>
          <table:table-cell office:value-type="currency" office:value="5029.38" table:formula="of:=SUM([.F7:.F8])" table:style-name="ce9">
            <text:p>5.029,38 €</text:p>
          </table:table-cell>
          <table:table-cell office:value-type="currency" office:value="5763.73" table:formula="of:=SUM([.G7:.G8])" table:style-name="ce10">
            <text:p>5.763,73 €</text:p>
          </table:table-cell>
          <table:table-cell office:value-type="currency" office:value="1808.9699999999998" table:style-name="ce11">
            <text:p>1.808,97 €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9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isiello Antonia</meta:initial-creator>
    <dc:creator>De Santis Alessandra</dc:creator>
    <meta:creation-date>2018-01-22T17:07:41Z</meta:creation-date>
    <dc:date>2021-04-15T09:26:08Z</dc:date>
    <meta:print-date>2018-01-24T15:49:42Z</meta:print-date>
  </office:meta>
</office:document-meta>
</file>