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4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Mese GIUGNO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1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0" table:style-name="ce24">
            <text:p>0,00 €</text:p>
          </table:table-cell>
          <table:table-cell office:value-type="currency" office:value="200" table:style-name="ce24">
            <text:p>200,00 €</text:p>
          </table:table-cell>
          <table:table-cell office:value-type="currency" office:value="1320" table:style-name="ce24">
            <text:p>1.320,00 €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24">
            <text:p>0,00 €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4">
            <text:p>Totale</text:p>
          </table:table-cell>
          <table:table-cell office:value-type="float" office:value="1" table:formula="of:=SUM([.C5:.C6])" table:style-name="ce23">
            <text:p>1</text:p>
          </table:table-cell>
          <table:table-cell office:value-type="float" office:value="0" table:formula="of:=SUM([.D5:.D6])" table:style-name="ce23">
            <text:p>0</text:p>
          </table:table-cell>
          <table:table-cell office:value-type="float" office:value="0" table:formula="of:=SUM([.E5:.E6])" table:style-name="ce23">
            <text:p>0</text:p>
          </table:table-cell>
          <table:table-cell office:value-type="currency" office:value="0" table:formula="of:=SUM([.F5:.F6])" table:style-name="ce24">
            <text:p>0,00 €</text:p>
          </table:table-cell>
          <table:table-cell office:value-type="currency" office:value="200" table:formula="of:=SUM([.G5:.G6])" table:style-name="ce24">
            <text:p>200,00 €</text:p>
          </table:table-cell>
          <table:table-cell office:value-type="currency" office:value="1320" table:formula="of:=SUM([.H5:.H6])" table:style-name="ce24">
            <text:p>1.320,00 €</text:p>
          </table:table-cell>
          <table:table-cell table:number-columns-repeated="16376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"/>
          <table:table-cell table:style-name="ce13"/>
          <table:table-cell table:style-name="ce14"/>
          <table:table-cell table:number-columns-repeated="16376"/>
        </table:table-row>
        <table:table-row table:style-name="ro10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16376"/>
        </table:table-row>
        <table:table-row table:style-name="ro10">
          <table:table-cell table:number-columns-repeated="2"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9-15T09:18:27Z</dc:date>
    <meta:print-date>2018-01-24T15:51:54Z</meta:print-date>
  </office:meta>
</office:document-meta>
</file>