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Default" style:data-style-name="N19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0">
      <style:table-cell-properties fo:border="thin solid #000000" style:vertical-align="automatic"/>
    </style:style>
    <style:style style:name="ce3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Giuseppe Conte II (dal 05.09.2019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Mese SETTEMBRE 2019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2">
            <text:p>Sottosegretario di Stato alla P.C.M. - segretario del Consiglio dei Ministri<text:s/></text:p>
            <text:p>Riccardo FRACCARO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formula="of:=SUM([.H5:.H6])" table:style-name="ce3">
            <text:p><text:s/>€ -00<text:s/>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Paisiello Antonia</dc:creator>
    <meta:creation-date>2017-12-12T15:15:49Z</meta:creation-date>
    <dc:date>2019-10-09T12:29:20Z</dc:date>
    <meta:print-date>2018-01-24T15:51:54Z</meta:print-date>
  </office:meta>
</office:document-meta>
</file>