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useppe Conte II (dal 05.09.2019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GENNAIO 202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iccardo FRACCAR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760" table:style-name="ce3">
            <text:p><text:s/>€ 760,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3534.83" table:style-name="ce5">
            <text:p>€ 3.534,83</text:p>
          </table:table-cell>
          <table:table-cell office:value-type="currency" office:value="529.78" table:style-name="ce5">
            <text:p>€ 529,78</text:p>
          </table:table-cell>
          <table:table-cell office:value-type="currency" office:value="263.16000000000003" table:style-name="ce3">
            <text:p><text:s/>€ 263,16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3534.83" table:style-name="ce5">
            <text:p>€ 3.534,83</text:p>
          </table:table-cell>
          <table:table-cell office:value-type="currency" office:value="529.78" table:style-name="ce5">
            <text:p>€ 529,78</text:p>
          </table:table-cell>
          <table:table-cell office:value-type="currency" office:value="1023.1600000000001" table:style-name="ce3">
            <text:p><text:s/>€ 1.023,16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isiello Antonia</meta:initial-creator>
    <dc:creator>Paisiello Antonia</dc:creator>
    <meta:creation-date>2017-12-12T15:15:49Z</meta:creation-date>
    <dc:date>2020-02-25T14:47:05Z</dc:date>
    <meta:print-date>2018-01-24T15:51:54Z</meta:print-date>
  </office:meta>
</office:document-meta>
</file>