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FEBBRAI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987.15" table:style-name="ce5">
            <text:p>€ 987,15</text:p>
          </table:table-cell>
          <table:table-cell office:value-type="currency" office:value="179" table:style-name="ce5">
            <text:p>€ 179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156.65" table:style-name="ce3">
            <text:p><text:s/>€ 156,65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987.15" table:style-name="ce5">
            <text:p>€ 987,15</text:p>
          </table:table-cell>
          <table:table-cell office:value-type="currency" office:value="179" table:style-name="ce5">
            <text:p>€ 179,00</text:p>
          </table:table-cell>
          <table:table-cell office:value-type="currency" office:value="156.65" table:style-name="ce3">
            <text:p><text:s/>€ 156,65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3-20T15:08:09Z</dc:date>
    <meta:print-date>2018-01-24T15:51:54Z</meta:print-date>
  </office:meta>
</office:document-meta>
</file>