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II (dal 05.09.2019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MAGGIO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iccardo FRACCAR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6-09T14:55:18Z</dc:date>
    <meta:print-date>2018-01-24T15:51:54Z</meta:print-date>
  </office:meta>
</office:document-meta>
</file>