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SETTEMBRE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84.62" table:style-name="ce5">
            <text:p>€ 84,62</text:p>
          </table:table-cell>
          <table:table-cell office:value-type="currency" office:value="422.59000000000003" table:style-name="ce5">
            <text:p>€ 422,59</text:p>
          </table:table-cell>
          <table:table-cell office:value-type="currency" office:value="273.08999999999997" table:style-name="ce3">
            <text:p><text:s/>€ 273,09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84.62" table:style-name="ce5">
            <text:p>€ 84,62</text:p>
          </table:table-cell>
          <table:table-cell office:value-type="currency" office:value="422.59000000000003" table:style-name="ce5">
            <text:p>€ 422,59</text:p>
          </table:table-cell>
          <table:table-cell office:value-type="currency" office:value="273.08999999999997" table:style-name="ce3">
            <text:p><text:s/>€ 273,09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10-15T09:36:45Z</dc:date>
    <meta:print-date>2018-01-24T15:51:54Z</meta:print-date>
  </office:meta>
</office:document-meta>
</file>