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OTTOBRE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181.8" table:style-name="ce3">
            <text:p><text:s/>€ 181,8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181.8" table:style-name="ce3">
            <text:p><text:s/>€ 181,8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11-05T12:32:09Z</dc:date>
    <meta:print-date>2018-01-24T15:51:54Z</meta:print-date>
  </office:meta>
</office:document-meta>
</file>