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5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5.22816666666667cm"/>
    </style:style>
    <style:style style:name="co13" style:family="table-column">
      <style:table-column-properties fo:break-before="auto" style:column-width="5.10116666666667cm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3.5771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6.794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GENNAIO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2"/>
          <table:table-cell table:number-columns-repeated="16378" table:style-name="ce1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2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11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11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11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2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11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11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02-15T08:16:27Z</dc:date>
    <meta:print-date>2018-01-24T15:51:54Z</meta:print-date>
  </office:meta>
</office:document-meta>
</file>