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2.13430555555556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april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732.42" table:style-name="ce5">
            <text:p>€ 732,42</text:p>
          </table:table-cell>
          <table:table-cell office:value-type="currency" office:value="25" table:style-name="ce5">
            <text:p>€ 25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732.42" table:style-name="ce5">
            <text:p>€ 732,42</text:p>
          </table:table-cell>
          <table:table-cell office:value-type="currency" office:value="25" table:style-name="ce5">
            <text:p>€ 25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MAGGIO_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maggio <text:s/>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currency" office:value="1590.68" table:style-name="ce5">
            <text:p>€ 1.590,68</text:p>
          </table:table-cell>
          <table:table-cell office:value-type="currency" office:value="5735" table:style-name="ce5">
            <text:p>€ 5.735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currency" office:value="1590.68" table:formula="of:=SUM([.F5:.F6])" table:style-name="ce5">
            <text:p>€ 1.590,68</text:p>
          </table:table-cell>
          <table:table-cell office:value-type="currency" office:value="5735" table:style-name="ce5">
            <text:p>€ 5.735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25"/>
          <table:table-cell table:style-name="ce5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GIUGNO_2022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Mese giugno 2022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3">
            <text:p>Ministro <text:s/>per il Sud e la coesione territoriale - <text:s/>Mara CARFAGNA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currency" office:value="901.37" table:style-name="ce5">
            <text:p>€ 901,37</text:p>
          </table:table-cell>
          <table:table-cell office:value-type="currency" office:value="47.61" table:style-name="ce5">
            <text:p>€ 47,61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currency" office:value="901.37" table:formula="of:=SUM([.F5:.F6])" table:style-name="ce5">
            <text:p>€ 901,37</text:p>
          </table:table-cell>
          <table:table-cell office:value-type="currency" office:value="47.61" table:formula="of:=SUM([.G5:.G6])" table:style-name="ce5">
            <text:p>€ 47,61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aisiello Antonia</meta:initial-creator>
    <dc:creator>Verdecchia Roberta Rita</dc:creator>
    <meta:creation-date>2017-12-12T15:15:49Z</meta:creation-date>
    <dc:date>2022-08-01T07:48:15Z</dc:date>
    <meta:print-date>2018-01-24T15:51:54Z</meta:print-date>
  </office:meta>
</office:document-meta>
</file>