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NOVEM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5" table:style-name="ce5">
            <text:p>€ 15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5" table:formula="of:=SUM([.F5:.F6])" table:style-name="ce5">
            <text:p>€ 15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1-11T11:42:36Z</dc:date>
    <meta:print-date>2018-01-24T15:51:54Z</meta:print-date>
  </office:meta>
</office:document-meta>
</file>