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Mario DRAGHI dal 13.02.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di MARZO 2022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oberto GAROFOLI</text:p>
          </table:table-cell>
          <table:table-cell office:value-type="string" table:style-name="ce4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176.93" table:style-name="ce5">
            <text:p>€ 176,93</text:p>
          </table:table-cell>
          <table:table-cell office:value-type="currency" office:value="207.42" table:style-name="ce5">
            <text:p>€ 207,42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176.93" table:formula="of:=SUM([.F5:.F6])" table:style-name="ce5">
            <text:p>€ 176,93</text:p>
          </table:table-cell>
          <table:table-cell office:value-type="currency" office:value="207.42" table:formula="of:=SUM([.G5:.G6])" table:style-name="ce5">
            <text:p>€ 207,42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Paisiello Antonia</meta:initial-creator>
    <dc:creator>De Santis Alessandra</dc:creator>
    <meta:creation-date>2017-12-12T15:15:49Z</meta:creation-date>
    <dc:date>2022-04-15T07:18:22Z</dc:date>
    <meta:print-date>2018-01-24T15:51:54Z</meta:print-date>
  </office:meta>
</office:document-meta>
</file>