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Mario DRAGHI dal 13.02.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di MAGGIO 2022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oberto GAROFOLI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F5:.F6])" table:style-name="ce5">
            <text:p>€ 0,00</text:p>
          </table:table-cell>
          <table:table-cell office:value-type="currency" office:value="0" table:formula="of:=SUM([.G5:.G6])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2-06-15T07:10:47Z</dc:date>
    <meta:print-date>2018-01-24T15:51:54Z</meta:print-date>
  </office:meta>
</office:document-meta>
</file>