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GIUGN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37.49" table:style-name="ce5">
            <text:p>€ 137,49</text:p>
          </table:table-cell>
          <table:table-cell office:value-type="currency" office:value="263.11" table:style-name="ce5">
            <text:p>€ 263,11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37.49" table:formula="of:=SUM([.F5:.F6])" table:style-name="ce5">
            <text:p>€ 137,49</text:p>
          </table:table-cell>
          <table:table-cell office:value-type="currency" office:value="263.11" table:formula="of:=SUM([.G5:.G6])" table:style-name="ce5">
            <text:p>€ 263,11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Paisiello Antonia</meta:initial-creator>
    <dc:creator>De Santis Alessandra</dc:creator>
    <meta:creation-date>2017-12-12T15:15:49Z</meta:creation-date>
    <dc:date>2022-07-29T07:37:51Z</dc:date>
    <meta:print-date>2018-01-24T15:51:54Z</meta:print-date>
  </office:meta>
</office:document-meta>
</file>