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LUGLI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409.71" table:style-name="ce5">
            <text:p>€ 409,71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409.71" table:formula="of:=SUM([.G5:.G6])" table:style-name="ce5">
            <text:p>€ 409,71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8-09T08:16:12Z</dc:date>
    <meta:print-date>2018-01-24T15:51:54Z</meta:print-date>
  </office:meta>
</office:document-meta>
</file>