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U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4" table:default-cell-style-name="ce2"/>
        <table:table-column table:style-name="co9" table:number-columns-repeated="16368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20">
            <text:p>1-30 GIUGNO 2025</text:p>
          </table:table-cell>
          <table:covered-table-cell table:number-columns-repeated="7"/>
          <table:table-cell table:number-columns-repeated="4" table:style-name="ce1"/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1" table:style-name="ce1"/>
          <table:table-cell table:number-columns-repeated="16372"/>
        </table:table-row>
        <table:table-row table:style-name="ro4">
          <table:table-cell office:value-type="string" table:style-name="ce3">
            <text:p>Autorità politica</text:p>
          </table:table-cell>
          <table:table-cell table:style-name="ce3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</text:p>
            <text:p>(3)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style-name="ce3">
            <text:p>Ministro <text:s/>per le Riforme istituzionali e la semplificazione normativa - Maria Elisabetta Alberti Casellati</text:p>
          </table:table-cell>
          <table:table-cell office:value-type="string" table:style-name="ce3">
            <text:p>ITALIA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6">
          <table:table-cell table:style-name="ce3"/>
          <table:table-cell office:value-type="string" table:style-name="ce3">
            <text:p>EST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8"/>
          <table:table-cell office:value-type="string" table:style-name="ce3">
            <text:p>Totale</text:p>
          </table:table-cell>
          <table:table-cell office:value-type="float" office:value="1" table:formula="of:=[.C5]+[.C6]" table:style-name="ce3">
            <text:p>1</text:p>
          </table:table-cell>
          <table:table-cell office:value-type="float" office:value="3" table:formula="of:=[.D5]+[.D6]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currency" office:value="0" table:formula="of:=[.F5]+[.F6]" table:style-name="ce5">
            <text:p>€ 0,00</text:p>
          </table:table-cell>
          <table:table-cell office:value-type="currency" office:value="0" table:formula="of:=[.G5]+[.G6]" table:style-name="ce5">
            <text:p>€ 0,00</text:p>
          </table:table-cell>
          <table:table-cell office:value-type="currency" office:value="0" table:formula="of:=[.H5]+[.H6]" table:style-name="ce5">
            <text:p>€ 0,00</text:p>
          </table:table-cell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9"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9"/>
          <table:table-cell table:number-columns-repeated="2" table:style-name="ce1"/>
          <table:table-cell table:number-columns-repeated="16372"/>
        </table:table-row>
        <table:table-row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1" table:style-name="ce1"/>
          <table:table-cell table:number-columns-repeated="16372"/>
        </table:table-row>
        <table:table-row table:number-rows-repeated="2" table:style-name="ro3">
          <table:table-cell table:number-columns-repeated="12" table:style-name="ce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number-columns-repeated="2" table:style-name="ce7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number-rows-repeated="12" table:style-name="ro3">
          <table:table-cell table:number-columns-repeated="12" table:style-name="ce1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GIU_2024.$A$1:GIU_2024.$H$14" table:base-cell-address="GIU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isiello Antonia</meta:initial-creator>
    <dc:creator>Laura Giacomini</dc:creator>
    <meta:creation-date>2017-12-12T15:15:49Z</meta:creation-date>
    <dc:date>2025-07-02T11:34:19Z</dc:date>
    <meta:print-date>2025-04-24T13:05:48Z</meta:print-date>
  </office:meta>
</office:document-meta>
</file>