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1 LUGLIO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165" table:style-name="ce4">
            <text:p>€ 165,00</text:p>
          </table:table-cell>
          <table:table-cell office:value-type="currency" office:value="11.59" table:style-name="ce4">
            <text:p>€ 11,59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6076.52" table:style-name="ce4">
            <text:p>€ 6.076,52</text:p>
          </table:table-cell>
          <table:table-cell office:value-type="currency" office:value="1161.3499999999999" table:style-name="ce4">
            <text:p>€ 1.161,35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formula="of:=[.C5]+[.C6]" table:style-name="ce2">
            <text:p>2</text:p>
          </table:table-cell>
          <table:table-cell office:value-type="float" office:value="7" table:formula="of:=[.D5]+[.D6]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currency" office:value="6076.52" table:formula="of:=[.F5]+[.F6]" table:style-name="ce4">
            <text:p>€ 6.076,52</text:p>
          </table:table-cell>
          <table:table-cell office:value-type="currency" office:value="1326.35" table:formula="of:=[.G5]+[.G6]" table:style-name="ce4">
            <text:p>€ 1.326,35</text:p>
          </table:table-cell>
          <table:table-cell office:value-type="currency" office:value="11.59" table:formula="of:=[.H5]+[.H6]" table:style-name="ce4">
            <text:p>€ 11,59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aisiello Antonia</meta:initial-creator>
    <dc:creator>Laura Giacomini</dc:creator>
    <meta:creation-date>2017-12-12T15:15:49Z</meta:creation-date>
    <dc:date>2025-08-03T13:29:32Z</dc:date>
    <meta:print-date>2025-04-24T13:05:48Z</meta:print-date>
  </office:meta>
</office:document-meta>
</file>