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0 SETT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1277.0999999999999" table:style-name="ce4">
            <text:p>€ 1.277,10</text:p>
          </table:table-cell>
          <table:table-cell office:value-type="currency" office:value="3054.5" table:style-name="ce4">
            <text:p>€ 3.054,50</text:p>
          </table:table-cell>
          <table:table-cell office:value-type="currency" office:value="46.4" table:style-name="ce4">
            <text:p>€ 46,4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formula="of:=[.C5]+[.C6]" table:style-name="ce2">
            <text:p>2</text:p>
          </table:table-cell>
          <table:table-cell office:value-type="float" office:value="5" table:formula="of:=[.D5]+[.D6]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1277.0999999999999" table:formula="of:=[.F5]+[.F6]" table:style-name="ce4">
            <text:p>€ 1.277,10</text:p>
          </table:table-cell>
          <table:table-cell office:value-type="currency" office:value="3054.5" table:formula="of:=[.G5]+[.G6]" table:style-name="ce4">
            <text:p>€ 3.054,50</text:p>
          </table:table-cell>
          <table:table-cell office:value-type="currency" office:value="46.4" table:formula="of:=[.H5]+[.H6]" table:style-name="ce4">
            <text:p>€ 46,40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isiello Antonia</meta:initial-creator>
    <dc:creator>Laura Giacomini</dc:creator>
    <meta:creation-date>2017-12-12T15:15:49Z</meta:creation-date>
    <dc:date>2025-10-03T06:26:28Z</dc:date>
    <meta:print-date>2025-04-24T13:05:48Z</meta:print-date>
  </office:meta>
</office:document-meta>
</file>