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OTTO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2698.88" table:style-name="ce4">
            <text:p>€ 2.698,88</text:p>
          </table:table-cell>
          <table:table-cell office:value-type="currency" office:value="2344" table:style-name="ce4">
            <text:p>€ 2.344,00</text:p>
          </table:table-cell>
          <table:table-cell office:value-type="currency" office:value="60.99" table:style-name="ce4">
            <text:p>€ 60,99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5" table:formula="of:=SUM([.C5:.C6])" table:style-name="ce2">
            <text:p>5</text:p>
          </table:table-cell>
          <table:table-cell office:value-type="float" office:value="5" table:formula="of:=SUM([.D5:.D6])" table:style-name="ce2">
            <text:p>5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2698.88" table:formula="of:=SUM([.F5:.F6])" table:style-name="ce4">
            <text:p>€ 2.698,88</text:p>
          </table:table-cell>
          <table:table-cell office:value-type="currency" office:value="2344" table:formula="of:=SUM([.G5:.G6])" table:style-name="ce4">
            <text:p>€ 2.344,00</text:p>
          </table:table-cell>
          <table:table-cell office:value-type="currency" office:value="60.99" table:formula="of:=SUM([.H5:.H6])" table:style-name="ce4">
            <text:p>€ 60,99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isiello Antonia</meta:initial-creator>
    <dc:creator>Laura Giacomini</dc:creator>
    <meta:creation-date>2017-12-12T15:15:49Z</meta:creation-date>
    <dc:date>2025-12-17T14:22:35Z</dc:date>
    <meta:print-date>2025-04-24T13:05:48Z</meta:print-date>
  </office:meta>
</office:document-meta>
</file>