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30 NOVEMBRE 202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510.3" table:style-name="ce4">
            <text:p>€ 510,30</text:p>
          </table:table-cell>
          <table:table-cell office:value-type="currency" office:value="156" table:style-name="ce4">
            <text:p>€ 156,00</text:p>
          </table:table-cell>
          <table:table-cell office:value-type="currency" office:value="13.99" table:style-name="ce4">
            <text:p>€ 13,99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3618.2" table:style-name="ce4">
            <text:p>€ 3.618,20</text:p>
          </table:table-cell>
          <table:table-cell office:value-type="currency" office:value="2356.5" table:style-name="ce4">
            <text:p>€ 2.356,5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2" table:formula="of:=SUM([.C5:.C6])" table:style-name="ce2">
            <text:p>2</text:p>
          </table:table-cell>
          <table:table-cell office:value-type="float" office:value="8" table:formula="of:=SUM([.D5:.D6])" table:style-name="ce2">
            <text:p>8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4128.5" table:formula="of:=SUM([.F5:.F6])" table:style-name="ce4">
            <text:p>€ 4.128,50</text:p>
          </table:table-cell>
          <table:table-cell office:value-type="currency" office:value="2512.5" table:formula="of:=SUM([.G5:.G6])" table:style-name="ce4">
            <text:p>€ 2.512,50</text:p>
          </table:table-cell>
          <table:table-cell office:value-type="currency" office:value="13.99" table:formula="of:=SUM([.H5:.H6])" table:style-name="ce4">
            <text:p>€ 13,99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5.$A$1:2025.$H$14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Paisiello Antonia</meta:initial-creator>
    <dc:creator>Laura Giacomini</dc:creator>
    <meta:creation-date>2017-12-12T15:15:49Z</meta:creation-date>
    <dc:date>2025-12-17T14:23:55Z</dc:date>
    <meta:print-date>2025-12-10T10:44:42Z</meta:print-date>
  </office:meta>
</office:document-meta>
</file>