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-31 DICEM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currency" office:value="2061.7800000000002" table:style-name="ce4">
            <text:p>€ 2.061,78</text:p>
          </table:table-cell>
          <table:table-cell office:value-type="currency" office:value="3993.78" table:style-name="ce4">
            <text:p>€ 3.993,78</text:p>
          </table:table-cell>
          <table:table-cell office:value-type="currency" office:value="38.78" table:style-name="ce4">
            <text:p>€ 38,78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2" table:formula="of:=SUM([.C5:.C6])" table:style-name="ce2">
            <text:p>2</text:p>
          </table:table-cell>
          <table:table-cell office:value-type="float" office:value="5" table:formula="of:=SUM([.D5:.D6])" table:style-name="ce2">
            <text:p>5</text:p>
          </table:table-cell>
          <table:table-cell office:value-type="float" office:value="0" table:formula="of:=SUM([.E5:.E6])" table:style-name="ce2">
            <text:p>0</text:p>
          </table:table-cell>
          <table:table-cell office:value-type="currency" office:value="2061.7800000000002" table:formula="of:=SUM([.F5:.F6])" table:style-name="ce4">
            <text:p>€ 2.061,78</text:p>
          </table:table-cell>
          <table:table-cell office:value-type="currency" office:value="3933.08" table:style-name="ce4">
            <text:p>€ 3.933,08</text:p>
          </table:table-cell>
          <table:table-cell office:value-type="currency" office:value="38.78" table:formula="of:=SUM([.H5:.H6])" table:style-name="ce4">
            <text:p>€ 38,78</text:p>
          </table:table-cell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5" table:style-name="ce16"/>
          <table:table-cell table:number-columns-repeated="16375"/>
        </table:table-row>
        <table:table-row table:number-rows-repeated="2" table:style-name="ro3">
          <table:table-cell table:style-name="ce12"/>
          <table:table-cell table:number-columns-repeated="3" table:style-name="ce1"/>
          <table:table-cell table:number-columns-repeated="5" table:style-name="ce16"/>
          <table:table-cell table:number-columns-repeated="16375"/>
        </table:table-row>
        <table:table-row table:number-rows-repeated="2" table:style-name="ro10">
          <table:table-cell table:style-name="ce13"/>
          <table:table-cell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style-name="ro10">
          <table:table-cell table:number-columns-repeated="2"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25.$A$1:2025.$H$14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aisiello Antonia</meta:initial-creator>
    <dc:creator>Laura Giacomini</dc:creator>
    <meta:creation-date>2017-12-12T15:15:49Z</meta:creation-date>
    <dc:date>2025-12-19T11:36:55Z</dc:date>
    <meta:print-date>2025-12-19T11:30:00Z</meta:print-date>
  </office:meta>
</office:document-meta>
</file>