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31 MARZO 2026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3374.23" table:style-name="ce4">
            <text:p>€ 3.374,23</text:p>
          </table:table-cell>
          <table:table-cell office:value-type="currency" office:value="4166.8900000000003" table:style-name="ce4">
            <text:p>€ 4.166,89</text:p>
          </table:table-cell>
          <table:table-cell office:value-type="currency" office:value="66.37" table:style-name="ce4">
            <text:p>€ 66,37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1471.54" table:style-name="ce4">
            <text:p>€ 1.471,54</text:p>
          </table:table-cell>
          <table:table-cell office:value-type="currency" office:value="1368" table:style-name="ce4">
            <text:p>€ 1.368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5" table:formula="of:=SUM([.C5:.C6])" table:style-name="ce2">
            <text:p>5</text:p>
          </table:table-cell>
          <table:table-cell office:value-type="float" office:value="9" table:formula="of:=SUM([.D5:.D6])" table:style-name="ce2">
            <text:p>9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4845.7700000000004" table:formula="of:=SUM([.F5:.F6])" table:style-name="ce4">
            <text:p>€ 4.845,77</text:p>
          </table:table-cell>
          <table:table-cell office:value-type="currency" office:value="5534.89" table:formula="of:=SUM([.G5:.G6])" table:style-name="ce4">
            <text:p>€ 5.534,89</text:p>
          </table:table-cell>
          <table:table-cell office:value-type="currency" office:value="66.37" table:formula="of:=SUM([.H5:.H6])" table:style-name="ce4">
            <text:p>€ 66,37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6.$A$1:2026.$H$14" table:base-cell-address="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Paisiello Antonia</meta:initial-creator>
    <dc:creator>Laura Giacomini</dc:creator>
    <meta:creation-date>2017-12-12T15:15:49Z</meta:creation-date>
    <dc:date>2026-04-27T14:44:59Z</dc:date>
    <meta:print-date>2025-12-19T11:30:00Z</meta:print-date>
  </office:meta>
</office:document-meta>
</file>