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/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Otto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72.900000000000006" table:formula="of:=54.9+18" table:style-name="ce5">
            <text:p>€ 72,9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4">
            <text:p>0</text:p>
          </table:table-cell>
          <table:table-cell office:value-type="currency" office:value="6853.7600000000011" table:formula="of:=522+526.17+236.14+358.17+321.14+634.17+15+340+340+65+105.6+576.9+488.86+384.13+868.13+448.13+422.35+422.35+753.52-556.56-36.5-380.94" table:style-name="ce5">
            <text:p>€ 6.853,76</text:p>
          </table:table-cell>
          <table:table-cell office:value-type="currency" office:value="1115.93" table:formula="of:=587.28+36+23.33+143.5+182.32+143.5" table:style-name="ce5">
            <text:p>€ 1.115,93</text:p>
          </table:table-cell>
          <table:table-cell office:value-type="currency" office:value="737.88" table:formula="of:=248.43+288.67+200.78" table:style-name="ce5">
            <text:p>€ 737,88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4" table:style-name="ce2">
            <text:p>4</text:p>
          </table:table-cell>
          <table:table-cell office:value-type="float" office:value="7" table:formula="of:=SUM([.D5:.D6])" table:style-name="ce2">
            <text:p>7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6926.6600000000008" table:formula="of:=SUM([.F5:.F6])" table:style-name="ce5">
            <text:p>€ 6.926,66</text:p>
          </table:table-cell>
          <table:table-cell office:value-type="currency" office:value="1115.93" table:formula="of:=SUM([.G5:.G6])" table:style-name="ce5">
            <text:p>€ 1.115,93</text:p>
          </table:table-cell>
          <table:table-cell office:value-type="currency" office:value="737.88" table:formula="of:=SUM([.H5:.H6])" table:style-name="ce5">
            <text:p>€ 737,88</text:p>
          </table:table-cell>
          <table:table-cell table:style-name="ce1"/>
          <table:table-cell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isiello Antonia</meta:initial-creator>
    <dc:creator>Primavera Stefano</dc:creator>
    <meta:creation-date>2017-12-12T15:15:49Z</meta:creation-date>
    <dc:date>2024-05-27T09:10:52Z</dc:date>
    <meta:print-date>2018-01-24T15:51:54Z</meta:print-date>
  </office:meta>
</office:document-meta>
</file>