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MAGG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85.3" table:style-name="ce3">
            <text:p><text:s/>€ 385,30<text:s/></text:p>
          </table:table-cell>
          <table:table-cell office:value-type="currency" office:value="1834.5" table:style-name="ce3">
            <text:p><text:s/>€ 1.834,5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formula="of:=SUM([.D5:.D6])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85.3" table:formula="of:=SUM([.F5:.F6])" table:style-name="ce3">
            <text:p><text:s/>€ 385,30<text:s/></text:p>
          </table:table-cell>
          <table:table-cell office:value-type="currency" office:value="1834.5" table:formula="of:=SUM([.G5:.G6])" table:style-name="ce3">
            <text:p><text:s/>€ 1.834,5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isiello Antonia</meta:initial-creator>
    <dc:creator>Di Girolamo Rosamaria</dc:creator>
    <meta:creation-date>2017-12-12T15:15:49Z</meta:creation-date>
    <dc:date>2023-09-25T12:27:01Z</dc:date>
    <meta:print-date>2021-05-19T13:32:58Z</meta:print-date>
  </office:meta>
</office:document-meta>
</file>