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GIUGN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table:number-columns-repeated="3" table:style-name="ce2"/>
          <table:table-cell table:number-columns-repeated="3" table:style-name="ce3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8653.759999999998" table:style-name="ce3">
            <text:p><text:s/>€ 18.653,76<text:s/></text:p>
          </table:table-cell>
          <table:table-cell office:value-type="currency" office:value="5598.42" table:style-name="ce3">
            <text:p><text:s/>€ 5.598,42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2" table:formula="of:=SUM([.D5:.D6])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8653.759999999998" table:formula="of:=SUM([.F5:.F6])" table:style-name="ce3">
            <text:p><text:s/>€ 18.653,76<text:s/></text:p>
          </table:table-cell>
          <table:table-cell office:value-type="currency" office:value="5598.42" table:formula="of:=SUM([.G5:.G6])" table:style-name="ce3">
            <text:p><text:s/>€ 5.598,42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isiello Antonia</meta:initial-creator>
    <dc:creator>Di Girolamo Rosamaria</dc:creator>
    <meta:creation-date>2017-12-12T15:15:49Z</meta:creation-date>
    <dc:date>2023-09-25T12:27:38Z</dc:date>
    <meta:print-date>2021-05-19T13:32:58Z</meta:print-date>
  </office:meta>
</office:document-meta>
</file>