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PO-FAM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 Governo Giorgia MELONI (dal 22.10.2022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NOVEMBRE <text:s/>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currency" office:value="583.33000000000004" table:style-name="ce3">
            <text:p><text:s/>€ 583,33<text:s/></text:p>
          </table:table-cell>
          <table:table-cell office:value-type="currency" office:value="1528.39" table:style-name="ce3">
            <text:p><text:s/>€ 1.528,39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686.24" table:style-name="ce3">
            <text:p><text:s/>€ 686,24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4" table:formula="of:=SUM([.C5:.C6])" table:style-name="ce2">
            <text:p>4</text:p>
          </table:table-cell>
          <table:table-cell office:value-type="float" office:value="8" table:formula="of:=SUM([.D5:.D6])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currency" office:value="1269.5700000000002" table:formula="of:=SUM([.F5:.F6])" table:style-name="ce3">
            <text:p><text:s/>€ 1.269,57<text:s/></text:p>
          </table:table-cell>
          <table:table-cell office:value-type="currency" office:value="1528.39" table:formula="of:=SUM([.G5:.G6])" table:style-name="ce3">
            <text:p><text:s/>€ 1.528,39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Paisiello Antonia</meta:initial-creator>
    <dc:creator>Cuccia Piera</dc:creator>
    <meta:creation-date>2017-12-12T15:15:49Z</meta:creation-date>
    <dc:date>2023-12-20T17:44:35Z</dc:date>
    <meta:print-date>2021-05-19T13:32:58Z</meta:print-date>
  </office:meta>
</office:document-meta>
</file>