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  <style:text-properties fo:color="#FF0000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Missioni e viaggi di servizio Autorità politiche - Governo Giorgia MELONI (dal 22.10.2022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6">
            <text:p>Mese DICEMBRE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*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17">
            <text:p>Ministro per la famiglia, natalità e pari opportunità Eugenia Maria Roccella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0" table:formula="of:=SUM([.C5:.C6])" table:style-name="ce2">
            <text:p>0</text:p>
          </table:table-cell>
          <table:table-cell office:value-type="float" office:value="0" table:formula="of:=SUM([.D5:.D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formula="of:=SUM([.G5:.G6])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7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">
            <text:p>*Il costo si riferisce a <text:s/>spese dei pedaggi autostradali e di carburante <text:s/>comunicate dal Dipartimento per i Servizi Strumentali della PCM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19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9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19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table:number-columns-repeated="5" table:style-name="ce1"/>
          <table:table-cell table:style-name="ce9"/>
          <table:table-cell table:style-name="ce10"/>
          <table:table-cell table:number-columns-repeated="16376"/>
        </table:table-row>
        <table:table-row table:style-name="ro11"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16376"/>
        </table:table-row>
        <table:table-row table:style-name="ro11">
          <table:table-cell table:number-columns-repeated="2"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aisiello Antonia</meta:initial-creator>
    <dc:creator>Di Girolamo Rosamaria</dc:creator>
    <meta:creation-date>2017-12-12T15:15:49Z</meta:creation-date>
    <dc:date>2024-02-14T13:14:55Z</dc:date>
    <meta:print-date>2021-05-19T13:32:58Z</meta:print-date>
  </office:meta>
</office:document-meta>
</file>