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GENNAIO <text:s/>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15.57" table:formula="of:=177.97+237.6" table:style-name="ce3">
            <text:p><text:s/>€ 415,57<text:s/></text:p>
          </table:table-cell>
          <table:table-cell office:value-type="currency" office:value="664" table:style-name="ce3">
            <text:p><text:s/>€ 664,0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1" table:formula="of:=SUM([.D5:.D6])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15.57" table:formula="of:=SUM([.F5:.F6])" table:style-name="ce3">
            <text:p><text:s/>€ 415,57<text:s/></text:p>
          </table:table-cell>
          <table:table-cell office:value-type="currency" office:value="664" table:formula="of:=SUM([.G5:.G6])" table:style-name="ce3">
            <text:p><text:s/>€ 664,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date" office:date-value="2024-01-15T00:00:00" table:style-name="ce26">
            <text:p>15/01/2024</text:p>
          </table:table-cell>
          <table:table-cell table:style-name="ce26"/>
          <table:table-cell office:value-type="string" table:style-name="ce27">
            <text:p>MILANO E COMO</text:p>
          </table:table-cell>
          <table:table-cell office:value-type="string" table:style-name="ce28">
            <text:p>EUGENIA MARIA ROCCELLA</text:p>
          </table:table-cell>
          <table:table-cell table:style-name="ce28"/>
          <table:table-cell office:value-type="float" office:value="300" table:style-name="ce29">
            <text:p>300,00</text:p>
          </table:table-cell>
          <table:table-cell office:value-type="float" office:value="15.6" table:formula="of:=7.8+7.8" table:style-name="ce30">
            <text:p>15,6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1-15T00:00:00" table:style-name="ce26">
            <text:p>15/01/2024</text:p>
          </table:table-cell>
          <table:table-cell table:style-name="ce26"/>
          <table:table-cell office:value-type="string" table:style-name="ce27">
            <text:p>MILANO E COMO</text:p>
          </table:table-cell>
          <table:table-cell office:value-type="string" table:style-name="ce28">
            <text:p>VIVENZIA CRISTIANA</text:p>
          </table:table-cell>
          <table:table-cell table:style-name="ce28"/>
          <table:table-cell office:value-type="float" office:value="300" table:style-name="ce29">
            <text:p>300,00</text:p>
          </table:table-cell>
          <table:table-cell office:value-type="float" office:value="222.00000000000003" table:formula="of:=103.2+103.2+7.8+7.8" table:style-name="ce30">
            <text:p>222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1-20T00:00:00" table:style-name="ce26">
            <text:p>20/01/2024</text:p>
          </table:table-cell>
          <table:table-cell table:style-name="ce26"/>
          <table:table-cell office:value-type="string" table:style-name="ce27">
            <text:p>VASTO</text:p>
          </table:table-cell>
          <table:table-cell office:value-type="string" table:style-name="ce28">
            <text:p>ROCCELLA</text:p>
          </table:table-cell>
          <table:table-cell table:style-name="ce28"/>
          <table:table-cell table:style-name="ce29"/>
          <table:table-cell office:value-type="float" office:value="177.97" table:style-name="ce30">
            <text:p>177,97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1-20T00:00:00" table:style-name="ce26">
            <text:p>20/01/2024</text:p>
          </table:table-cell>
          <table:table-cell table:style-name="ce26"/>
          <table:table-cell office:value-type="string" table:style-name="ce27">
            <text:p>VASTO</text:p>
          </table:table-cell>
          <table:table-cell office:value-type="string" table:style-name="ce28">
            <text:p>SCIOTTI</text:p>
          </table:table-cell>
          <table:table-cell table:style-name="ce28"/>
          <table:table-cell office:value-type="float" office:value="64" table:style-name="ce29">
            <text:p>64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3"/>
          <table:table-cell table:number-columns-repeated="3" table:style-name="ce28"/>
          <table:table-cell table:style-name="ce34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number-columns-repeated="3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37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664" table:formula="of:=SUM([.F2:.F14])" table:style-name="ce40">
            <text:p>664,00</text:p>
          </table:table-cell>
          <table:table-cell office:value-type="float" office:value="415.57000000000005" table:formula="of:=SUM([.G2:.G14])" table:style-name="ce41">
            <text:p>415,57</text:p>
          </table:table-cell>
          <table:table-cell office:value-type="float" office:value="0" table:formula="of:=SUM([.H3:.H14])" table:style-name="ce41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12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12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isiello Antonia</meta:initial-creator>
    <dc:creator>Tafuri Sabrina</dc:creator>
    <meta:creation-date>2017-12-12T15:15:49Z</meta:creation-date>
    <dc:date>2024-02-19T09:56:41Z</dc:date>
    <meta:print-date>2021-05-19T13:32:58Z</meta:print-date>
  </office:meta>
</office:document-meta>
</file>