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09763888888889cm"/>
    </style:style>
    <style:style style:name="co14" style:family="table-column">
      <style:table-column-properties fo:break-before="auto" style:column-width="2.76930555555556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097222222222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GIUGNO <text:s/>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currency" office:value="1490.4500000000003" table:formula="of:=[Foglio11.G15]" table:style-name="ce3">
            <text:p><text:s/>€ 1.490,45<text:s/></text:p>
          </table:table-cell>
          <table:table-cell office:value-type="currency" office:value="6282.2800000000007" table:formula="of:=[Foglio11.F15]" table:style-name="ce3">
            <text:p><text:s/>€ 6.282,28<text:s/></text:p>
          </table:table-cell>
          <table:table-cell table:style-name="ce3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3" table:style-name="ce2"/>
          <table:table-cell table:number-columns-repeated="2" table:style-name="ce3"/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3" table:formula="of:=SUM([.C5:.C6])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currency" office:value="1490.4500000000003" table:formula="of:=SUM([.F5:.F6])" table:style-name="ce3">
            <text:p><text:s/>€ 1.490,45<text:s/></text:p>
          </table:table-cell>
          <table:table-cell office:value-type="currency" office:value="6282.2800000000007" table:formula="of:=SUM([.G5:.G6])" table:style-name="ce3">
            <text:p><text:s/>€ 6.282,28<text:s/></text:p>
          </table:table-cell>
          <table:table-cell office:value-type="currency" office:value="0" table:formula="of:=SUM([.H5:.H6])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3">
          <table:table-cell office:value-type="string" table:style-name="ce20">
            <text:p>DATA</text:p>
          </table:table-cell>
          <table:table-cell table:style-name="ce20"/>
          <table:table-cell office:value-type="string" table:style-name="ce21">
            <text:p>LOCALITA'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IARIA</text:p>
          </table:table-cell>
          <table:table-cell office:value-type="string" table:style-name="ce23">
            <text:p>VITTO E ALLOGGIO</text:p>
          </table:table-cell>
          <table:table-cell office:value-type="string" table:style-name="ce24">
            <text:p>SPESE DI TRASPORTO</text:p>
          </table:table-cell>
          <table:table-cell office:value-type="string" table:style-name="ce24">
            <text:p>INDENNITA' DI VIAGGIO</text:p>
          </table:table-cell>
          <table:table-cell office:value-type="string" table:style-name="ce25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29 giugno 1 luglio</text:p>
          </table:table-cell>
          <table:table-cell table:style-name="ce26"/>
          <table:table-cell office:value-type="string" table:style-name="ce27">
            <text:p>FIRENZE E MILANO</text:p>
          </table:table-cell>
          <table:table-cell office:value-type="string" table:style-name="ce28">
            <text:p>ROCCELLA EUGENIA</text:p>
          </table:table-cell>
          <table:table-cell table:style-name="ce28"/>
          <table:table-cell office:value-type="float" office:value="1648.83" table:formula="of:=408+47.33+1193.5" table:style-name="ce29">
            <text:p>1.648,83</text:p>
          </table:table-cell>
          <table:table-cell office:value-type="float" office:value="304.70000000000005" table:formula="of:=141.9+84.7+78.1" table:style-name="ce30">
            <text:p>304,7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9 giugno 30 giugno<text:s/></text:p>
          </table:table-cell>
          <table:table-cell table:style-name="ce26"/>
          <table:table-cell office:value-type="string" table:style-name="ce27">
            <text:p>MILANO</text:p>
          </table:table-cell>
          <table:table-cell office:value-type="string" table:style-name="ce28">
            <text:p>MORRESI ASSUNTA</text:p>
          </table:table-cell>
          <table:table-cell table:style-name="ce28"/>
          <table:table-cell office:value-type="float" office:value="398.55" table:formula="of:=368+30.55" table:style-name="ce29">
            <text:p>398,55</text:p>
          </table:table-cell>
          <table:table-cell office:value-type="float" office:value="241.95000000000002" table:formula="of:=141.9+84.7+15.35" table:style-name="ce30">
            <text:p>241,95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29 giugno 30 giugno<text:s/></text:p>
          </table:table-cell>
          <table:table-cell table:style-name="ce26"/>
          <table:table-cell office:value-type="string" table:style-name="ce27">
            <text:p>MILANO</text:p>
          </table:table-cell>
          <table:table-cell office:value-type="string" table:style-name="ce28">
            <text:p>ANTONINI ILARIA</text:p>
          </table:table-cell>
          <table:table-cell table:style-name="ce28"/>
          <table:table-cell office:value-type="float" office:value="398.55" table:formula="of:=368+30.55" table:style-name="ce29">
            <text:p>398,55</text:p>
          </table:table-cell>
          <table:table-cell office:value-type="float" office:value="283.8" table:formula="of:=141.9+141.9" table:style-name="ce30">
            <text:p>283,8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30 giugno 1 luglio</text:p>
          </table:table-cell>
          <table:table-cell table:style-name="ce26"/>
          <table:table-cell office:value-type="string" table:style-name="ce27">
            <text:p>FIRENZE</text:p>
          </table:table-cell>
          <table:table-cell office:value-type="string" table:style-name="ce28">
            <text:p>VIVENZIO CRISTIANA</text:p>
          </table:table-cell>
          <table:table-cell table:style-name="ce28"/>
          <table:table-cell office:value-type="float" office:value="872.5" table:formula="of:=794+78.5" table:style-name="ce29">
            <text:p>872,50</text:p>
          </table:table-cell>
          <table:table-cell office:value-type="float" office:value="156.19999999999999" table:formula="of:=78.1+78.1" table:style-name="ce30">
            <text:p>156,2</text:p>
          </table:table-cell>
          <table:table-cell table:style-name="ce32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2 -14 giugno</text:p>
          </table:table-cell>
          <table:table-cell table:style-name="ce33"/>
          <table:table-cell office:value-type="string" table:style-name="ce28">
            <text:p>VERONA</text:p>
          </table:table-cell>
          <table:table-cell office:value-type="string" table:style-name="ce28">
            <text:p>MORRESI ASSUNTA</text:p>
          </table:table-cell>
          <table:table-cell table:style-name="ce28"/>
          <table:table-cell office:value-type="float" office:value="1050.6500000000001" table:style-name="ce29">
            <text:p>1.050,65</text:p>
          </table:table-cell>
          <table:table-cell office:value-type="float" office:value="236.9" table:style-name="ce32">
            <text:p>236,90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2 -14 giugno</text:p>
          </table:table-cell>
          <table:table-cell table:style-name="ce27"/>
          <table:table-cell office:value-type="string" table:style-name="ce28">
            <text:p>VERONA</text:p>
          </table:table-cell>
          <table:table-cell office:value-type="string" table:style-name="ce28">
            <text:p>PASSA CLAUDIA</text:p>
          </table:table-cell>
          <table:table-cell table:style-name="ce28"/>
          <table:table-cell office:value-type="float" office:value="970.6" table:style-name="ce29">
            <text:p>970,60</text:p>
          </table:table-cell>
          <table:table-cell office:value-type="float" office:value="266.89999999999998" table:style-name="ce30">
            <text:p>266,9</text:p>
          </table:table-cell>
          <table:table-cell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26">
            <text:p>12 -14 giugno</text:p>
          </table:table-cell>
          <table:table-cell table:style-name="ce27"/>
          <table:table-cell office:value-type="string" table:style-name="ce28">
            <text:p>VERONA</text:p>
          </table:table-cell>
          <table:table-cell office:value-type="string" table:style-name="ce28">
            <text:p>ROCCELLA EUGENIA</text:p>
          </table:table-cell>
          <table:table-cell table:style-name="ce28"/>
          <table:table-cell office:value-type="float" office:value="942.6" table:style-name="ce34">
            <text:p>942,6</text:p>
          </table:table-cell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style-name="ce34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2" table:style-name="ro3">
          <table:table-cell table:number-columns-repeated="2" table:style-name="ce27"/>
          <table:table-cell table:number-columns-repeated="3" table:style-name="ce28"/>
          <table:table-cell table:style-name="ce34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5"/>
          <table:table-cell table:number-columns-repeated="3" table:style-name="ce36"/>
          <table:table-cell table:style-name="ce34"/>
          <table:table-cell table:number-columns-repeated="2" table:style-name="ce37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35"/>
          <table:table-cell table:style-name="ce36"/>
          <table:table-cell table:number-columns-repeated="2" table:style-name="ce28"/>
          <table:table-cell table:style-name="ce38"/>
          <table:table-cell table:number-columns-repeated="2" table:style-name="ce28"/>
          <table:table-cell table:style-name="ce31"/>
          <table:table-cell table:number-columns-repeated="16375"/>
        </table:table-row>
        <table:table-row table:style-name="ro3">
          <table:table-cell table:number-columns-repeated="2" table:style-name="ce27"/>
          <table:table-cell table:number-columns-repeated="3" table:style-name="ce28"/>
          <table:table-cell table:style-name="ce38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6282.2800000000007" table:formula="of:=SUM([.F2:.F14])" table:style-name="ce39">
            <text:p>6.282,28</text:p>
          </table:table-cell>
          <table:table-cell office:value-type="float" office:value="1490.4500000000003" table:formula="of:=SUM([.G2:.G14])" table:style-name="ce40">
            <text:p>1.490,45</text:p>
          </table:table-cell>
          <table:table-cell office:value-type="float" office:value="0" table:formula="of:=SUM([.H3:.H14])" table:style-name="ce40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1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/>
          <table:table-cell table:number-columns-repeated="3" table:style-name="ce1"/>
          <table:table-cell table:number-columns-repeated="16376"/>
        </table:table-row>
        <table:table-row table:number-rows-repeated="23" table:style-name="ro3">
          <table:table-cell table:number-columns-repeated="5"/>
          <table:table-cell table:style-name="ce41"/>
          <table:table-cell table:number-columns-repeated="16378"/>
        </table:table-row>
        <table:table-row table:style-name="ro3">
          <table:table-cell table:number-columns-repeated="5"/>
          <table:table-cell table:number-columns-repeated="3" table:style-name="ce1"/>
          <table:table-cell table:number-columns-repeated="16376"/>
        </table:table-row>
        <table:table-row table:number-rows-repeated="16" table:style-name="ro3">
          <table:table-cell table:number-columns-repeated="5"/>
          <table:table-cell table:style-name="ce41"/>
          <table:table-cell table:number-columns-repeated="16378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Paisiello Antonia</meta:initial-creator>
    <dc:creator>Tafuri Sabrina</dc:creator>
    <meta:creation-date>2017-12-12T15:15:49Z</meta:creation-date>
    <dc:date>2025-10-29T13:33:21Z</dc:date>
  </office:meta>
</office:document-meta>
</file>