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9805555555556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MARZO <text:s/>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11.8" table:style-name="ce3">
            <text:p><text:s/>€ 311,80<text:s/></text:p>
          </table:table-cell>
          <table:table-cell office:value-type="currency" office:value="342.15" table:style-name="ce3">
            <text:p><text:s/>€ 342,15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11.8" table:formula="of:=SUM([.F5:.F6])" table:style-name="ce3">
            <text:p><text:s/>€ 311,80<text:s/></text:p>
          </table:table-cell>
          <table:table-cell office:value-type="currency" office:value="342.15" table:formula="of:=SUM([.G5:.G6])" table:style-name="ce3">
            <text:p><text:s/>€ 342,15<text:s/></text:p>
          </table:table-cell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date" office:date-value="2026-03-30T00:00:00" table:style-name="ce26">
            <text:p>30/03/2026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VIVENZIO CRISTIANA</text:p>
          </table:table-cell>
          <table:table-cell table:style-name="ce28"/>
          <table:table-cell office:value-type="float" office:value="32.549999999999997" table:style-name="ce29">
            <text:p>32,55</text:p>
          </table:table-cell>
          <table:table-cell office:value-type="float" office:value="311.8" table:style-name="ce30">
            <text:p>311,8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date" office:date-value="2026-03-30T00:00:00" table:style-name="ce26">
            <text:p>30/03/2026</text:p>
          </table:table-cell>
          <table:table-cell table:style-name="ce26"/>
          <table:table-cell office:value-type="string" table:style-name="ce27">
            <text:p>RIMINI</text:p>
          </table:table-cell>
          <table:table-cell office:value-type="string" table:style-name="ce28">
            <text:p>ROCCELLA EUGENIA MARIA<text:s/></text:p>
          </table:table-cell>
          <table:table-cell table:style-name="ce28"/>
          <table:table-cell office:value-type="float" office:value="309.60000000000002" table:style-name="ce29">
            <text:p>309,6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table:style-name="ce26"/>
          <table:table-cell table:style-name="ce33"/>
          <table:table-cell table:number-columns-repeated="3" table:style-name="ce28"/>
          <table:table-cell table:style-name="ce29"/>
          <table:table-cell table:style-name="ce32"/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2" table:style-name="ro3">
          <table:table-cell table:style-name="ce26"/>
          <table:table-cell table:style-name="ce27"/>
          <table:table-cell table:number-columns-repeated="3" table:style-name="ce28"/>
          <table:table-cell table:style-name="ce34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2" table:style-name="ro3">
          <table:table-cell table:number-columns-repeated="2" table:style-name="ce27"/>
          <table:table-cell table:number-columns-repeated="3" table:style-name="ce28"/>
          <table:table-cell table:style-name="ce34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5"/>
          <table:table-cell table:number-columns-repeated="3" table:style-name="ce36"/>
          <table:table-cell table:style-name="ce34"/>
          <table:table-cell table:number-columns-repeated="2" table:style-name="ce37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2" table:style-name="ce28"/>
          <table:table-cell table:style-name="ce38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342.15000000000003" table:formula="of:=SUM([.F2:.F14])" table:style-name="ce39">
            <text:p>342,15</text:p>
          </table:table-cell>
          <table:table-cell office:value-type="float" office:value="311.8" table:formula="of:=SUM([.G2:.G14])" table:style-name="ce40">
            <text:p>311,80</text:p>
          </table:table-cell>
          <table:table-cell office:value-type="float" office:value="0" table:formula="of:=SUM([.H3:.H14])" table:style-name="ce40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23"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16" table:style-name="ro3">
          <table:table-cell table:number-columns-repeated="5"/>
          <table:table-cell table:style-name="ce41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Paisiello Antonia</meta:initial-creator>
    <dc:creator>Cuccia Piera</dc:creator>
    <meta:creation-date>2017-12-12T15:15:49Z</meta:creation-date>
    <dc:date>2026-05-13T14:03:24Z</dc:date>
  </office:meta>
</office:document-meta>
</file>