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APRILE <text:s/>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374.54" table:style-name="ce3">
            <text:p><text:s/>€ 374,54<text:s/></text:p>
          </table:table-cell>
          <table:table-cell office:value-type="currency" office:value="512.85" table:style-name="ce3">
            <text:p><text:s/>€ 512,85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374.54" table:formula="of:=SUM([.F5:.F6])" table:style-name="ce3">
            <text:p><text:s/>€ 374,54<text:s/></text:p>
          </table:table-cell>
          <table:table-cell office:value-type="currency" office:value="512.85" table:formula="of:=SUM([.G5:.G6])" table:style-name="ce3">
            <text:p><text:s/>€ 512,85<text:s/></text:p>
          </table:table-cell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19">
            <text:p>DATA</text:p>
          </table:table-cell>
          <table:table-cell table:style-name="ce19"/>
          <table:table-cell office:value-type="string" table:style-name="ce20">
            <text:p>LOCALITA'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IARIA</text:p>
          </table:table-cell>
          <table:table-cell office:value-type="string" table:style-name="ce22">
            <text:p>VITTO E ALLOGGIO</text:p>
          </table:table-cell>
          <table:table-cell office:value-type="string" table:style-name="ce23">
            <text:p>SPESE DI TRASPORTO</text:p>
          </table:table-cell>
          <table:table-cell office:value-type="string" table:style-name="ce23">
            <text:p>INDENNITA' DI VIAGGIO</text:p>
          </table:table-cell>
          <table:table-cell office:value-type="string" table:style-name="ce24">
            <text:p>NOTE</text:p>
          </table:table-cell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5">
            <text:p>17/04/2026 - 18/04/2026</text:p>
          </table:table-cell>
          <table:table-cell table:style-name="ce25"/>
          <table:table-cell office:value-type="string" table:style-name="ce26">
            <text:p>TREVISO</text:p>
          </table:table-cell>
          <table:table-cell office:value-type="string" table:style-name="ce27">
            <text:p>ROCCELLA EUGENIA</text:p>
          </table:table-cell>
          <table:table-cell table:style-name="ce27"/>
          <table:table-cell office:value-type="float" office:value="311.5" table:formula="of:=59+252.5" table:style-name="ce28">
            <text:p>311,50</text:p>
          </table:table-cell>
          <table:table-cell table:style-name="ce29"/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office:value-type="string" table:style-name="ce25">
            <text:p>17/04/2026 - 18/04/2026</text:p>
          </table:table-cell>
          <table:table-cell table:style-name="ce25"/>
          <table:table-cell office:value-type="string" table:style-name="ce26">
            <text:p>TREVISO</text:p>
          </table:table-cell>
          <table:table-cell office:value-type="string" table:style-name="ce27">
            <text:p>VIVENZIO CRISTIANA</text:p>
          </table:table-cell>
          <table:table-cell table:style-name="ce27"/>
          <table:table-cell office:value-type="float" office:value="195.55" table:formula="of:=45.55+150" table:style-name="ce28">
            <text:p>195,55</text:p>
          </table:table-cell>
          <table:table-cell office:value-type="float" office:value="260" table:formula="of:=121.75+138.25" table:style-name="ce29">
            <text:p>260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32"/>
          <table:table-cell table:number-columns-repeated="3" table:style-name="ce27"/>
          <table:table-cell table:style-name="ce28"/>
          <table:table-cell table:style-name="ce31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style-name="ce25"/>
          <table:table-cell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number-columns-repeated="2"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35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26"/>
          <table:table-cell table:number-columns-repeated="3" table:style-name="ce27"/>
          <table:table-cell table:style-name="ce3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507.05" table:formula="of:=SUM([.F2:.F14])" table:style-name="ce38">
            <text:p>507,05</text:p>
          </table:table-cell>
          <table:table-cell office:value-type="float" office:value="260" table:formula="of:=SUM([.G2:.G14])" table:style-name="ce39">
            <text:p>260,00</text:p>
          </table:table-cell>
          <table:table-cell office:value-type="float" office:value="0" table:formula="of:=SUM([.H3:.H14])" table:style-name="ce39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Paisiello Antonia</meta:initial-creator>
    <dc:creator>De Maria Fabio</dc:creator>
    <meta:creation-date>2017-12-12T15:15:49Z</meta:creation-date>
    <dc:date>2026-05-13T07:11:34Z</dc:date>
  </office:meta>
</office:document-meta>
</file>