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8">
            <text:p>Mese NOVEMBRE 2022<text:s text:c="2"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9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currency" office:value="1496.76" table:style-name="ce6">
            <text:p>1.496,76 €</text:p>
          </table:table-cell>
          <table:table-cell office:value-type="currency" office:value="1218.96" table:style-name="ce6">
            <text:p>1.218,96 €</text:p>
          </table:table-cell>
          <table:table-cell office:value-type="currency" office:value="274.12" table:style-name="ce6">
            <text:p>274,12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0" table:style-name="ce2">
            <text:p>10</text:p>
          </table:table-cell>
          <table:table-cell office:value-type="currency" office:value="66917.009999999995" table:style-name="ce6">
            <text:p>66.917,01 €</text:p>
          </table:table-cell>
          <table:table-cell office:value-type="currency" office:value="115646.25" table:style-name="ce6">
            <text:p>115.646,25 €</text:p>
          </table:table-cell>
          <table:table-cell office:value-type="currency" office:value="13741.56" table:style-name="ce6">
            <text:p>13.741,56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4" table:formula="of:=SUM([.C7:.C8])" table:style-name="ce8">
            <text:p>4</text:p>
          </table:table-cell>
          <table:table-cell office:value-type="float" office:value="120" table:formula="of:=SUM([.D7:.D8])" table:style-name="ce9">
            <text:p>120</text:p>
          </table:table-cell>
          <table:table-cell office:value-type="float" office:value="12" table:formula="of:=SUM([.E7:.E8])" table:style-name="ce9">
            <text:p>12</text:p>
          </table:table-cell>
          <table:table-cell office:value-type="currency" office:value="68413.76999999999" table:formula="of:=SUM([.F7:.F8])" table:style-name="ce10">
            <text:p>68.413,77 €</text:p>
          </table:table-cell>
          <table:table-cell office:value-type="currency" office:value="116865.21" table:formula="of:=SUM([.G7:.G8])" table:style-name="ce10">
            <text:p>116.865,21 €</text:p>
          </table:table-cell>
          <table:table-cell office:value-type="currency" office:value="14015.68" table:formula="of:=SUM([.H7:.H8])" table:style-name="ce10">
            <text:p>14.015,68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number-columns-repeated="8" table:style-name="ce1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6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8-01-22T17:07:41Z</meta:creation-date>
    <dc:date>2023-05-19T10:56:34Z</dc:date>
    <meta:print-date>2023-05-18T13:00:58Z</meta:print-date>
  </office:meta>
</office:document-meta>
</file>