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7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8">
            <text:p>Mese DICEMBRE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9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currency" office:value="777.88" table:style-name="ce6">
            <text:p>777,88 €</text:p>
          </table:table-cell>
          <table:table-cell office:value-type="currency" office:value="26" table:style-name="ce6">
            <text:p>26,00 €</text:p>
          </table:table-cell>
          <table:table-cell office:value-type="currency" office:value="650.16" table:style-name="ce6">
            <text:p>650,16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4" table:style-name="ce2">
            <text:p>4</text:p>
          </table:table-cell>
          <table:table-cell office:value-type="float" office:value="92" table:style-name="ce2">
            <text:p>92</text:p>
          </table:table-cell>
          <table:table-cell office:value-type="float" office:value="2" table:style-name="ce2">
            <text:p>2</text:p>
          </table:table-cell>
          <table:table-cell office:value-type="currency" office:value="10242.129999999999" table:style-name="ce6">
            <text:p>10.242,13 €</text:p>
          </table:table-cell>
          <table:table-cell office:value-type="currency" office:value="25180.78" table:style-name="ce6">
            <text:p>25.180,78 €</text:p>
          </table:table-cell>
          <table:table-cell office:value-type="currency" office:value="7128.09" table:style-name="ce6">
            <text:p>7.128,09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5" table:formula="of:=SUM([.C7:.C8])" table:style-name="ce8">
            <text:p>5</text:p>
          </table:table-cell>
          <table:table-cell office:value-type="float" office:value="106" table:formula="of:=SUM([.D7:.D8])" table:style-name="ce9">
            <text:p>106</text:p>
          </table:table-cell>
          <table:table-cell office:value-type="float" office:value="5" table:formula="of:=SUM([.E7:.E8])" table:style-name="ce9">
            <text:p>5</text:p>
          </table:table-cell>
          <table:table-cell office:value-type="currency" office:value="11020.009999999998" table:formula="of:=SUM([.F7:.F8])" table:style-name="ce10">
            <text:p>11.020,01 €</text:p>
          </table:table-cell>
          <table:table-cell office:value-type="currency" office:value="25206.78" table:formula="of:=SUM([.G7:.G8])" table:style-name="ce10">
            <text:p>25.206,78 €</text:p>
          </table:table-cell>
          <table:table-cell office:value-type="currency" office:value="7778.25" table:formula="of:=SUM([.H7:.H8])" table:style-name="ce10">
            <text:p>7.778,25 €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6"/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table:number-columns-repeated="8" table:style-name="ce1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6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3-05-18T13:02:17Z</dc:date>
    <meta:print-date>2023-05-18T13:02:15Z</meta:print-date>
  </office:meta>
</office:document-meta>
</file>