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">
            <text:p>Mese GENNAIO 2023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202.44" table:style-name="ce6">
            <text:p>202,44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2" table:style-name="ce2">
            <text:p>2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currency" office:value="2500.6799999999998" table:style-name="ce6">
            <text:p>2.500,68 €</text:p>
          </table:table-cell>
          <table:table-cell office:value-type="currency" office:value="5269.15" table:style-name="ce6">
            <text:p>5.269,15 €</text:p>
          </table:table-cell>
          <table:table-cell office:value-type="currency" office:value="4197.3500000000004" table:style-name="ce6">
            <text:p>4.197,35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3" table:formula="of:=SUM([.C7:.C8])" table:style-name="ce8">
            <text:p>3</text:p>
          </table:table-cell>
          <table:table-cell office:value-type="float" office:value="66" table:formula="of:=SUM([.D7:.D8])" table:style-name="ce9">
            <text:p>66</text:p>
          </table:table-cell>
          <table:table-cell office:value-type="float" office:value="5" table:style-name="ce9">
            <text:p>5</text:p>
          </table:table-cell>
          <table:table-cell office:value-type="currency" office:value="2500.6799999999998" table:formula="of:=SUM([.F7:.F8])" table:style-name="ce10">
            <text:p>2.500,68 €</text:p>
          </table:table-cell>
          <table:table-cell office:value-type="currency" office:value="5269.15" table:formula="of:=SUM([.G7:.G8])" table:style-name="ce10">
            <text:p>5.269,15 €</text:p>
          </table:table-cell>
          <table:table-cell office:value-type="currency" office:value="4399.79" table:formula="of:=SUM([.H7:.H8])" table:style-name="ce10">
            <text:p>4.399,79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7" table:style-name="ce16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18</meta:generator>
    <dc:title/>
    <dc:description/>
    <dc:subject/>
    <meta:initial-creator>Paisiello Antonia</meta:initial-creator>
    <dc:creator>De Santis Alessandra</dc:creator>
    <meta:creation-date>2018-01-22T17:07:41Z</meta:creation-date>
    <dc:date>2023-10-23T11:11:34Z</dc:date>
  </office:meta>
</office:document-meta>
</file>