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FEBBRA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8 (**)</text:p>
          </table:table-cell>
          <table:table-cell office:value-type="float" office:value="1" table:style-name="ce2">
            <text:p>1</text:p>
          </table:table-cell>
          <table:table-cell office:value-type="currency" office:value="264.25" table:style-name="ce6">
            <text:p>264,25 €</text:p>
          </table:table-cell>
          <table:table-cell office:value-type="currency" office:value="19908.909999999996" table:style-name="ce6">
            <text:p>19.908,91 €</text:p>
          </table:table-cell>
          <table:table-cell office:value-type="currency" office:value="3215.39" table:style-name="ce6">
            <text:p>3.215,39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currency" office:value="264.25" table:formula="of:=SUM([.F7:.F8])" table:style-name="ce10">
            <text:p>264,25 €</text:p>
          </table:table-cell>
          <table:table-cell office:value-type="currency" office:value="19908.909999999996" table:formula="of:=SUM([.G7:.G8])" table:style-name="ce10">
            <text:p>19.908,91 €</text:p>
          </table:table-cell>
          <table:table-cell office:value-type="currency" office:value="3215.39" table:formula="of:=SUM([.H7:.H8])" table:style-name="ce10">
            <text:p>3.215,39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7" table:number-rows-spanned="1" table:style-name="ce22">
            <text:p>(**) di cui 2 Ministri, 2 Sottosegretari e relativi staff composti da n. 2 person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30</meta:generator>
    <dc:title/>
    <dc:description/>
    <dc:subject/>
    <meta:initial-creator>Paisiello Antonia</meta:initial-creator>
    <dc:creator>De Santis Alessandra</dc:creator>
    <meta:creation-date>2018-01-22T17:07:41Z</meta:creation-date>
    <dc:date>2023-11-06T10:42:47Z</dc:date>
  </office:meta>
</office:document-meta>
</file>