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MAGG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4(*)</text:p>
          </table:table-cell>
          <table:table-cell office:value-type="float" office:value="0" table:style-name="ce2">
            <text:p>0</text:p>
          </table:table-cell>
          <table:table-cell office:value-type="currency" office:value="352.56" table:style-name="ce6">
            <text:p>352,56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currency" office:value="33.42" table:style-name="ce6">
            <text:p>33,42 €</text:p>
          </table:table-cell>
          <table:table-cell office:value-type="currency" office:value="17945.650000000001" table:style-name="ce6">
            <text:p>17.945,65 €</text:p>
          </table:table-cell>
          <table:table-cell office:value-type="currency" office:value="7226.25" table:style-name="ce6">
            <text:p>7.226,25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56" table:style-name="ce9">
            <text:p>56</text:p>
          </table:table-cell>
          <table:table-cell office:value-type="float" office:value="3" table:formula="of:=SUM([.E7:.E8])" table:style-name="ce9">
            <text:p>3</text:p>
          </table:table-cell>
          <table:table-cell office:value-type="currency" office:value="385.98" table:formula="of:=SUM([.F7:.F8])" table:style-name="ce10">
            <text:p>385,98 €</text:p>
          </table:table-cell>
          <table:table-cell office:value-type="currency" office:value="17945.650000000001" table:formula="of:=SUM([.G7:.G8])" table:style-name="ce10">
            <text:p>17.945,65 €</text:p>
          </table:table-cell>
          <table:table-cell office:value-type="currency" office:value="7226.25" table:formula="of:=SUM([.H7:.H8])" table:style-name="ce10">
            <text:p>7.226,25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1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number-columns-spanned="6" table:number-rows-spanned="1" table:style-name="ce22">
            <text:p>(*) di cui 1 Ministro e 1 unità di staff del Ministro</text:p>
          </table:table-cell>
          <table:covered-table-cell table:number-columns-repeated="5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07</meta:generator>
    <dc:title/>
    <dc:description/>
    <dc:subject/>
    <meta:initial-creator>Paisiello Antonia</meta:initial-creator>
    <dc:creator>De Santis Alessandra</dc:creator>
    <meta:creation-date>2018-01-22T17:07:41Z</meta:creation-date>
    <dc:date>2024-01-11T15:48:32Z</dc:date>
  </office:meta>
</office:document-meta>
</file>