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GIUGNO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currency" office:value="0" table:style-name="ce6">
            <text:p>0,00 €</text:p>
          </table:table-cell>
          <table:table-cell office:value-type="currency" office:value="1728.35" table:style-name="ce6">
            <text:p>1.728,35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76(*)</text:p>
          </table:table-cell>
          <table:table-cell office:value-type="float" office:value="5" table:style-name="ce2">
            <text:p>5</text:p>
          </table:table-cell>
          <table:table-cell office:value-type="currency" office:value="835" table:style-name="ce6">
            <text:p>835,00 €</text:p>
          </table:table-cell>
          <table:table-cell office:value-type="currency" office:value="6011.39" table:style-name="ce6">
            <text:p>6.011,39 €</text:p>
          </table:table-cell>
          <table:table-cell office:value-type="currency" office:value="2502.39" table:style-name="ce6">
            <text:p>2.502,39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8" table:formula="of:=SUM([.C7:.C8])" table:style-name="ce8">
            <text:p>8</text:p>
          </table:table-cell>
          <table:table-cell office:value-type="float" office:value="83" table:style-name="ce9">
            <text:p>83</text:p>
          </table:table-cell>
          <table:table-cell office:value-type="float" office:value="7" table:formula="of:=SUM([.E7:.E8])" table:style-name="ce9">
            <text:p>7</text:p>
          </table:table-cell>
          <table:table-cell office:value-type="currency" office:value="835" table:formula="of:=SUM([.F7:.F8])" table:style-name="ce10">
            <text:p>835,00 €</text:p>
          </table:table-cell>
          <table:table-cell office:value-type="currency" office:value="7739.74" table:formula="of:=SUM([.G7:.G8])" table:style-name="ce10">
            <text:p>7.739,74 €</text:p>
          </table:table-cell>
          <table:table-cell office:value-type="currency" office:value="2502.39" table:style-name="ce10">
            <text:p>2.502,39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1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office:value-type="string" table:number-columns-spanned="6" table:number-rows-spanned="1" table:style-name="ce22">
            <text:p>(*) di cui 1 Ministro e 2 persone di staff del Ministro</text:p>
          </table:table-cell>
          <table:covered-table-cell table:number-columns-repeated="5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7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07</meta:generator>
    <dc:title/>
    <dc:description/>
    <dc:subject/>
    <meta:initial-creator>Paisiello Antonia</meta:initial-creator>
    <dc:creator>De Santis Alessandra</dc:creator>
    <meta:creation-date>2018-01-22T17:07:41Z</meta:creation-date>
    <dc:date>2024-01-11T15:58:15Z</dc:date>
  </office:meta>
</office:document-meta>
</file>