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LUGL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currency" office:value="2903.55" table:style-name="ce6">
            <text:p>2.903,55 €</text:p>
          </table:table-cell>
          <table:table-cell office:value-type="currency" office:value="13" table:style-name="ce6">
            <text:p>13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4(*)</text:p>
          </table:table-cell>
          <table:table-cell office:value-type="float" office:value="7" table:style-name="ce2">
            <text:p>7</text:p>
          </table:table-cell>
          <table:table-cell office:value-type="currency" office:value="0" table:style-name="ce6">
            <text:p>0,00 €</text:p>
          </table:table-cell>
          <table:table-cell office:value-type="currency" office:value="14233.42" table:style-name="ce6">
            <text:p>14.233,42 €</text:p>
          </table:table-cell>
          <table:table-cell office:value-type="currency" office:value="1133.82" table:style-name="ce6">
            <text:p>1.133,82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9" table:formula="of:=SUM([.C7:.C8])" table:style-name="ce8">
            <text:p>9</text:p>
          </table:table-cell>
          <table:table-cell office:value-type="float" office:value="105" table:style-name="ce9">
            <text:p>105</text:p>
          </table:table-cell>
          <table:table-cell office:value-type="float" office:value="7" table:formula="of:=SUM([.E7:.E8])" table:style-name="ce9">
            <text:p>7</text:p>
          </table:table-cell>
          <table:table-cell office:value-type="currency" office:value="2903.55" table:formula="of:=SUM([.F7:.F8])" table:style-name="ce10">
            <text:p>2.903,55 €</text:p>
          </table:table-cell>
          <table:table-cell office:value-type="currency" office:value="14246.42" table:formula="of:=SUM([.G7:.G8])" table:style-name="ce10">
            <text:p>14.246,42 €</text:p>
          </table:table-cell>
          <table:table-cell office:value-type="currency" office:value="1133.82" table:formula="of:=SUM([.H7:.H8])" table:style-name="ce10">
            <text:p>1.133,82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6" table:number-rows-spanned="1" table:style-name="ce22">
            <text:p>(*) di cui 1 Ministro e 1 persona di staff del Ministro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0</meta:generator>
    <dc:title/>
    <dc:description/>
    <dc:subject/>
    <meta:initial-creator>Paisiello Antonia</meta:initial-creator>
    <dc:creator>Falconi Emma</dc:creator>
    <meta:creation-date>2018-01-22T17:07:41Z</meta:creation-date>
    <dc:date>2024-01-04T17:02:52Z</dc:date>
  </office:meta>
</office:document-meta>
</file>