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7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8">
            <text:p>Mese SETTEMBR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19">
            <text:p>Presidente Giorgia MELONI dal 21.10.2022</text:p>
          </table:table-cell>
          <table:table-cell office:value-type="string" table:style-name="ce5">
            <text:p>ITALIA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8*</text:p>
          </table:table-cell>
          <table:table-cell office:value-type="float" office:value="1" table:style-name="ce2">
            <text:p>1</text:p>
          </table:table-cell>
          <table:table-cell office:value-type="currency" office:value="1598.1" table:style-name="ce6">
            <text:p>1.598,10 €</text:p>
          </table:table-cell>
          <table:table-cell office:value-type="currency" office:value="1810" table:style-name="ce6">
            <text:p>1.810,00 €</text:p>
          </table:table-cell>
          <table:table-cell office:value-type="currency" office:value="0" table:style-name="ce6">
            <text:p>0,00 €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79**</text:p>
          </table:table-cell>
          <table:table-cell office:value-type="float" office:value="10" table:style-name="ce2">
            <text:p>10</text:p>
          </table:table-cell>
          <table:table-cell office:value-type="currency" office:value="4711.17" table:style-name="ce6">
            <text:p>4.711,17 €</text:p>
          </table:table-cell>
          <table:table-cell office:value-type="currency" office:value="44652.24" table:style-name="ce6">
            <text:p>44.652,24 €</text:p>
          </table:table-cell>
          <table:table-cell office:value-type="currency" office:value="5562.8" table:style-name="ce6">
            <text:p>5.562,80 €</text:p>
          </table:table-cell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style-name="ce7">
            <text:p>Totale</text:p>
          </table:table-cell>
          <table:table-cell office:value-type="float" office:value="9" table:formula="of:=SUM([.C7:.C8])" table:style-name="ce8">
            <text:p>9</text:p>
          </table:table-cell>
          <table:table-cell office:value-type="float" office:value="107" table:style-name="ce9">
            <text:p>107</text:p>
          </table:table-cell>
          <table:table-cell office:value-type="float" office:value="11" table:formula="of:=SUM([.E7:.E8])" table:style-name="ce9">
            <text:p>11</text:p>
          </table:table-cell>
          <table:table-cell office:value-type="currency" office:value="6309.27" table:formula="of:=SUM([.F7:.F8])" table:style-name="ce10">
            <text:p>6.309,27 €</text:p>
          </table:table-cell>
          <table:table-cell office:value-type="currency" office:value="46462.239999999998" table:formula="of:=SUM([.G7:.G8])" table:style-name="ce10">
            <text:p>46.462,24 €</text:p>
          </table:table-cell>
          <table:table-cell office:value-type="currency" office:value="5562.8" table:formula="of:=SUM([.H7:.H8])" table:style-name="ce10">
            <text:p>5.562,80 €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1">
            <text:p>(*) di cui 1 Ministro - (**) di cui 1 Ministro e 1 persona di Staff del Ministro</text:p>
          </table:table-cell>
          <table:covered-table-cell table:number-columns-repeated="7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table:style-name="ce16"/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6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Paisiello Antonia</meta:initial-creator>
    <dc:creator>Falconi Emma</dc:creator>
    <meta:creation-date>2018-01-22T17:07:41Z</meta:creation-date>
    <dc:date>2024-02-29T18:48:10Z</dc:date>
    <meta:print-date>2024-02-29T18:46:54Z</meta:print-date>
  </office:meta>
</office:document-meta>
</file>