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OTTO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*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6">
            <text:p>0,00 €</text:p>
          </table:table-cell>
          <table:table-cell office:value-type="currency" office:value="291.27999999999997" table:style-name="ce6">
            <text:p>291,28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5**</text:p>
          </table:table-cell>
          <table:table-cell office:value-type="float" office:value="3" table:style-name="ce2">
            <text:p>3</text:p>
          </table:table-cell>
          <table:table-cell office:value-type="currency" office:value="7381.12" table:style-name="ce6">
            <text:p>7.381,12 €</text:p>
          </table:table-cell>
          <table:table-cell office:value-type="currency" office:value="12829.85" table:style-name="ce6">
            <text:p>12.829,85 €</text:p>
          </table:table-cell>
          <table:table-cell office:value-type="currency" office:value="1326.19" table:style-name="ce6">
            <text:p>1.326,19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6" table:formula="of:=SUM([.C7:.C8])" table:style-name="ce8">
            <text:p>6</text:p>
          </table:table-cell>
          <table:table-cell office:value-type="float" office:value="75" table:style-name="ce9">
            <text:p>75</text:p>
          </table:table-cell>
          <table:table-cell office:value-type="float" office:value="4" table:formula="of:=SUM([.E7:.E8])" table:style-name="ce9">
            <text:p>4</text:p>
          </table:table-cell>
          <table:table-cell office:value-type="currency" office:value="7381.12" table:formula="of:=SUM([.F7:.F8])" table:style-name="ce10">
            <text:p>7.381,12 €</text:p>
          </table:table-cell>
          <table:table-cell office:value-type="currency" office:value="13121.130000000001" table:formula="of:=SUM([.G7:.G8])" table:style-name="ce10">
            <text:p>13.121,13 €</text:p>
          </table:table-cell>
          <table:table-cell office:value-type="currency" office:value="1326.19" table:formula="of:=SUM([.H7:.H8])" table:style-name="ce10">
            <text:p>1.326,19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1">
            <text:p>(*) di cui 1 Ministro <text:s/>e 2 persone di Staff del Ministro - (**) di cui 1 Ministro e 7 persone di Staff ,ripartite su 2 missioni , del Ministro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1</meta:generator>
    <dc:title/>
    <dc:description/>
    <dc:subject/>
    <meta:initial-creator>Paisiello Antonia</meta:initial-creator>
    <dc:creator>De Santis Alessandra</dc:creator>
    <meta:creation-date>2018-01-22T17:07:41Z</meta:creation-date>
    <dc:date>2024-02-27T13:34:11Z</dc:date>
  </office:meta>
</office:document-meta>
</file>