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8">
            <text:p>Mese NOVEM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9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*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62**</text:p>
          </table:table-cell>
          <table:table-cell office:value-type="float" office:value="6" table:style-name="ce2">
            <text:p>6</text:p>
          </table:table-cell>
          <table:table-cell office:value-type="currency" office:value="0" table:style-name="ce6">
            <text:p>0,00 €</text:p>
          </table:table-cell>
          <table:table-cell office:value-type="currency" office:value="20876.18" table:style-name="ce6">
            <text:p>20.876,18 €</text:p>
          </table:table-cell>
          <table:table-cell office:value-type="currency" office:value="1205.6400000000001" table:style-name="ce6">
            <text:p>1.205,64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5" table:formula="of:=SUM([.C7:.C8])" table:style-name="ce8">
            <text:p>5</text:p>
          </table:table-cell>
          <table:table-cell office:value-type="float" office:value="72" table:style-name="ce9">
            <text:p>72</text:p>
          </table:table-cell>
          <table:table-cell office:value-type="float" office:value="6" table:formula="of:=SUM([.E7:.E8])" table:style-name="ce9">
            <text:p>6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20876.18" table:formula="of:=SUM([.G7:.G8])" table:style-name="ce10">
            <text:p>20.876,18 €</text:p>
          </table:table-cell>
          <table:table-cell office:value-type="currency" office:value="1205.6400000000001" table:style-name="ce10">
            <text:p>1.205,64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1">
            <text:p>(*) di cui 1 Ministro <text:s/>e 3 persone di Staff del Ministro - (**) di cui 1 persona di Staff del DPE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6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Paisiello Antonia</meta:initial-creator>
    <dc:creator>De Santis Alessandra</dc:creator>
    <meta:creation-date>2018-01-22T17:07:41Z</meta:creation-date>
    <dc:date>2024-03-04T11:55:22Z</dc:date>
  </office:meta>
</office:document-meta>
</file>