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DIC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*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7**</text:p>
          </table:table-cell>
          <table:table-cell office:value-type="float" office:value="1" table:style-name="ce2">
            <text:p>1</text:p>
          </table:table-cell>
          <table:table-cell office:value-type="currency" office:value="277.97000000000003" table:style-name="ce6">
            <text:p>277,97 €</text:p>
          </table:table-cell>
          <table:table-cell office:value-type="currency" office:value="10787.5" table:style-name="ce6">
            <text:p>10.787,5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C7:.C8])" table:style-name="ce8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1" table:formula="of:=SUM([.E7:.E8])" table:style-name="ce9">
            <text:p>1</text:p>
          </table:table-cell>
          <table:table-cell office:value-type="currency" office:value="277.97000000000003" table:formula="of:=SUM([.F7:.F8])" table:style-name="ce10">
            <text:p>277,97 €</text:p>
          </table:table-cell>
          <table:table-cell office:value-type="currency" office:value="10787.5" table:formula="of:=SUM([.G7:.G8])" table:style-name="ce10">
            <text:p>10.787,50 €</text:p>
          </table:table-cell>
          <table:table-cell office:value-type="currency" office:value="0" table:style-name="ce10">
            <text:p>0,00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1">
            <text:p>(*) di cui 1 Ministro e 3 persone di Staff al seguito del Ministro - (**) di cui 1 Ministro e 4 persone di Staff del Ministro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1</meta:generator>
    <dc:title/>
    <dc:description/>
    <dc:subject/>
    <meta:initial-creator>Paisiello Antonia</meta:initial-creator>
    <dc:creator>De Santis Alessandra</dc:creator>
    <meta:creation-date>2018-01-22T17:07:41Z</meta:creation-date>
    <dc:date>2024-02-15T16:34:34Z</dc:date>
  </office:meta>
</office:document-meta>
</file>