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GENNAI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5*</text:p>
          </table:table-cell>
          <table:table-cell office:value-type="float" office:value="1" table:style-name="ce2">
            <text:p>1</text:p>
          </table:table-cell>
          <table:table-cell office:value-type="currency" office:value="236.57" table:style-name="ce6">
            <text:p>236,57 €</text:p>
          </table:table-cell>
          <table:table-cell office:value-type="currency" office:value="34.15" table:style-name="ce6">
            <text:p>34,15 €</text:p>
          </table:table-cell>
          <table:table-cell office:value-type="currency" office:value="34.15" table:style-name="ce6">
            <text:p>34,15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6">
            <text:p>0,00 €</text:p>
          </table:table-cell>
          <table:table-cell office:value-type="currency" office:value="4107.16" table:style-name="ce6">
            <text:p>4.107,16 €</text:p>
          </table:table-cell>
          <table:table-cell office:value-type="currency" office:value="1892.46" table:style-name="ce6">
            <text:p>1.892,46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5" table:formula="of:=SUM([.C7:.C8])" table:style-name="ce8">
            <text:p>5</text:p>
          </table:table-cell>
          <table:table-cell office:value-type="float" office:value="52" table:style-name="ce9">
            <text:p>52</text:p>
          </table:table-cell>
          <table:table-cell office:value-type="float" office:value="3" table:formula="of:=SUM([.E7:.E8])" table:style-name="ce9">
            <text:p>3</text:p>
          </table:table-cell>
          <table:table-cell office:value-type="currency" office:value="236.57" table:formula="of:=SUM([.F7:.F8])" table:style-name="ce10">
            <text:p>236,57 €</text:p>
          </table:table-cell>
          <table:table-cell office:value-type="currency" office:value="4141.3099999999995" table:formula="of:=SUM([.G7:.G8])" table:style-name="ce10">
            <text:p>4.141,31 €</text:p>
          </table:table-cell>
          <table:table-cell office:value-type="currency" office:value="1926.6100000000001" table:formula="of:=SUM([.H7:.H8])" table:style-name="ce10">
            <text:p>1.926,61 €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21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21">
            <text:p>(*) di cui 1 Ministro e 4 pers. di staff del Ministro del DAE</text:p>
          </table:table-cell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7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Paisiello Antonia</meta:initial-creator>
    <dc:creator>Carosi Clementina</dc:creator>
    <meta:creation-date>2018-01-22T17:07:41Z</meta:creation-date>
    <dc:date>2025-08-22T11:35:47Z</dc:date>
  </office:meta>
</office:document-meta>
</file>