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FEBBRA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8*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34.549999999999997" table:style-name="ce6">
            <text:p>34,55 €</text:p>
          </table:table-cell>
          <table:table-cell office:value-type="currency" office:value="64.67" table:style-name="ce6">
            <text:p>64,67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6">
            <text:p>0,00 €</text:p>
          </table:table-cell>
          <table:table-cell office:value-type="currency" office:value="56141.24" table:style-name="ce6">
            <text:p>56.141,24 €</text:p>
          </table:table-cell>
          <table:table-cell office:value-type="currency" office:value="7261.88" table:style-name="ce6">
            <text:p>7.261,88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7" table:formula="of:=SUM([.C7:.C8])" table:style-name="ce8">
            <text:p>7</text:p>
          </table:table-cell>
          <table:table-cell office:value-type="float" office:value="89" table:style-name="ce9">
            <text:p>89</text:p>
          </table:table-cell>
          <table:table-cell office:value-type="float" office:value="6" table:style-name="ce9">
            <text:p>6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56175.79" table:formula="of:=SUM([.G7:.G8])" table:style-name="ce10">
            <text:p>56.175,79 €</text:p>
          </table:table-cell>
          <table:table-cell office:value-type="currency" office:value="7326.55" table:formula="of:=SUM([.H7:.H8])" table:style-name="ce10">
            <text:p>7.326,55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1">
            <text:p><text:s text:c="96"/>(*) di cui 1 Ministro e 3 persone di staff del DAE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6:12Z</dc:date>
  </office:meta>
</office:document-meta>
</file>